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fo:font-weight="bold" style:font-size-asian="11pt" style:font-weight-asian="bold" style:font-name-complex="Verdana" style:font-size-complex="11pt"/>
    </style:style>
    <style:style style:name="P2" style:family="paragraph" style:parent-style-name="Standard">
      <style:text-properties style:font-name="Verdana" fo:font-size="11pt" style:font-size-asian="11pt" style:font-name-complex="Verdana" style:font-size-complex="11pt"/>
    </style:style>
    <style:style style:name="P3" style:family="paragraph" style:parent-style-name="Standard">
      <style:paragraph-properties fo:line-height="150%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style:font-size-asian="11pt" style:font-name-complex="Verdana" style:font-size-complex="11pt"/>
    </style:style>
    <style:style style:name="P7" style:family="paragraph" style:parent-style-name="Standard">
      <style:text-properties style:font-name="Verdana" fo:font-size="11pt" fo:font-weight="bold" officeooo:rsid="000b35d0" officeooo:paragraph-rsid="000b35d0" style:font-size-asian="11pt" style:font-weight-asian="bold" style:font-name-complex="Verdana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92fdd" style:font-weight-asian="bold"/>
    </style:style>
    <style:style style:name="T3" style:family="text">
      <style:text-properties fo:font-weight="bold" officeooo:rsid="000b35d0" style:font-weight-asian="bold"/>
    </style:style>
    <style:style style:name="T4" style:family="text">
      <style:text-properties officeooo:rsid="00095bf7"/>
    </style:style>
    <style:style style:name="T5" style:family="text">
      <style:text-properties officeooo:rsid="000d04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DICTAMEN <text:s/>EXPTE. Nº <text:s/>27505 – 100% S </text:p>
      <text:p text:style-name="P4"/>
      <text:p text:style-name="P4">PROYECTO DE COMUNICACION</text:p>
      <text:p text:style-name="P4"/>
      <text:p text:style-name="P2"/>
      <text:p text:style-name="P2"/>
      <text:p text:style-name="P1">Diputadas y Diputados de Santa Fe:</text:p>
      <text:p text:style-name="P2"/>
      <text:p text:style-name="P3">La Comisión de Asuntos Constitucionales y Legislación General ha considerado el proyecto de comunicación (Expte. Nº <text:s/>27505 – 100% S ), de autoría de la Diputada Aeberhard y de los Diputados Kahlow y Vega , por el cual <text:s/>se solicita al Poder Ejecutivo disponga informar si ha destinado recursos materiales y económicos para cubrir los daños y perjuicios ocasionados por el temporal y posterior inundación de los días 19 y 20 de diciembre de 2012, en las localidades de Pérez, Zavalla, Pujato, Funes, Roldán y Soldini; y <text:span text:style-name="T4">atento a </text:span>las razones que podrá dar el miembro informante, <text:span text:style-name="T4">esta Comisión ha resuelto </text:span>aconseja<text:span text:style-name="T4">r</text:span> <text:span text:style-name="T4">su ARCHIVO.-</text:span> </text:p>
      <text:p text:style-name="P3"/>
      <text:p text:style-name="P2"><text:span text:style-name="T1">Sala de la Comisión: <text:s/></text:span><text:span text:style-name="T3">13</text:span><text:span text:style-name="T1"> de </text:span><text:span text:style-name="T3">marzo</text:span><text:span text:style-name="T1"> de 201</text:span><text:span text:style-name="T2">4</text:span><text:span text:style-name="T1">.- </text:span></text:p>
      <text:p text:style-name="P7">Diputados firmantes: Busatto, Mascheroni, Lacava, Bermudez, Mirabella, Reutemann, Nicotra, <text:span text:style-name="T5">Bertero</text:span> y Boscarol.-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5.001cm" fo:margin-bottom="2.499cm" fo:margin-left="4.001cm" fo:margin-right="2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TAMEN  EXPTE</dc:title>
    <meta:initial-creator>aconstitucion02</meta:initial-creator>
    <meta:creation-date>2011-12-01T10:50:00</meta:creation-date>
    <dc:date>2014-03-13T11:54:28</dc:date>
    <meta:editing-cycles>10</meta:editing-cycles>
    <meta:editing-duration>PT17M</meta:editing-duration>
    <meta:generator>LibreOffice/4.0.5.2$Linux_x86 LibreOffice_project/5464147a081647a250913f19c0715bca595af2f</meta:generator>
    <meta:print-date>2014-03-11T11:10:55</meta:print-date>
    <meta:document-statistic meta:table-count="0" meta:image-count="0" meta:object-count="0" meta:page-count="1" meta:paragraph-count="6" meta:word-count="139" meta:character-count="874" meta:non-whitespace-character-count="731"/>
    <meta:user-defined meta:name="Información 1"/>
    <meta:user-defined meta:name="Información 2"/>
    <meta:user-defined meta:name="Información 3"/>
    <meta:user-defined meta:name="Información 4"/>
  </office:meta>
</office:document-meta>
</file>